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59in"/>
    </style:style>
    <style:style style:name="Table1.17" style:family="table-row">
      <style:table-row-properties style:row-height="1.5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Technik/technička zařízení pro ochranu vod (kód: 16-008-M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životního prostředí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Ekologie a ochrana životního prostředí (kód: 16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Technik zařízení pro ochranu vod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4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6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Technik/technička zařízení pro ochranu vod,  19.04.2024 7:30:51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table:number-columns-spanned="6" office:value-type="string">
            <text:p text:style-name="par5">K této profesní kvalifikaci nejsou zatím přiřazeny žádné autorizované osoby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Technik/technička zařízení pro ochranu vod,  19.04.2024 7:30:51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07:30:51</meta:creation-date>
    <dc:date>2024-04-19T07:30:5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