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zařízení pro ochranu vod (kód: 16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zařízení pro ochranu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oně o vodách a navazujíc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ajišťování vody pro spotřebu u výrob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dúprava průmyslových odpadních vod na místě vz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oz zařízení pro ochranu vod na místě vzniku zne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rganizace práce v provozu zařízení pro ochran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y ze zařízení pro předúpravu vod u původce zne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dokumentace a evidence dat o vo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 v zařízení pro předúpravu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zařízení pro ochranu vod,  25.04.2024 14:2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zařízení pro ochranu vod,  25.04.2024 14:20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20:07</meta:creation-date>
    <dc:date>2024-04-25T14:2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