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pro odpadové hospodářství (kód: 16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odpad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 odpadové hospodářství,  20.04.2024 15:07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emědělská škola Rakov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 1222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o odpadové hospodářství,  20.04.2024 15:07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07:03</meta:creation-date>
    <dc:date>2024-04-20T15:0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