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strojní dekorace (kód: 28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strojní dekorace,  26.04.2024 9:35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ekoratér keramiky (kód: 28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strojní dekorace,  26.04.2024 9:35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5:08</meta:creation-date>
    <dc:date>2024-04-26T09:3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