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strojní dekorace (kód: 28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v technických a výtvarných podkladech při dekoraci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dekoračních materiálů a pomůcek pro dekorová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lazur, engob, barev a ostatního dekorač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alizace postupu práce při strojní dekoraci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ožení keramických výrobků do vozů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 a výstupní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skladování a používání dekoračního materiá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strojní dekorace,  27.04.2024 4:17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strojní dekorace,  27.04.2024 4:17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7:52</meta:creation-date>
    <dc:date>2024-04-27T04:1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