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keramiky – ruční malírenská dekorace (kód: 28-08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v technických a výtvarných podkladech při dekoraci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dekoračních materiálů a pomůcek pro dekorová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glazur, engob, barev a ostatního dekorač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alizace postupu práce při ruční malírenské dekoraci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ožení keramických výrobků do vozů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 a výstupn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ráce při skladování a používání dekoračního materiá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malírenská dekorace,  20.04.2024 9:3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ekoratér/dekoratérka keramiky – ruční malírenská dekorace,  20.04.2024 9:3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5:53</meta:creation-date>
    <dc:date>2024-04-20T09:3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