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ekoratér/dekoratérka keramiky – ruční dekorace (kód: 28-07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Dekoratér keramik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ekoratér/dekoratérka keramiky – ruční dekorace,  20.09.2024 23:26:2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a dekoratér keramiky (kód: 28-57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lazovač/glazovačka keramiky (kód: 28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ráběč/obráběčka keramiky (kód: 28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pálicích pecí (kód: 28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řípravy keramických hmot (kód: 28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očíř/točířka keramiky (kód: 28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ylévač/vylévačka keramiky (kód: 28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lisované keramiky (kód: 28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ádrových forem (kód: 28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eramik modelář / keramička modelářka (kód: 28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ekoratér/dekoratérka keramiky – ruční dekorace (kód: 28-07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Dekoratér/dekoratérka keramiky – ruční malírenská dekorace (kód: 28-08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ekoratér/dekoratérka keramiky – strojní dekorace (kód: 28-08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Dekoratér keramiky (kód: 28-99-H/0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ekoratér/dekoratérka keramiky – ruční dekorace (kód: 28-07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Dekoratér/dekoratérka keramiky – ruční malírenská dekorace (kód: 28-08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ekoratér/dekoratérka keramiky – strojní dekorace (kód: 28-08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ekoratér/dekoratérka keramiky – ruční dekorace,  20.09.2024 23:26:2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23:26:28</meta:creation-date>
    <dc:date>2024-09-20T23:26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