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keramiky – ruční dekorace (kód: 28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, v technických a výtvarných podkladech při dekoraci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dekoračních materiálů a pomůcek pro dekorování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glazur, engob, barev a ostatního dekoračn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ealizace postupu práce při ruční dekoraci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ožení keramických výrobků do vozů a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keramických výrobků a výstupní kontr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 při skladování a používání dekoračního materiá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koratér/dekoratérka keramiky – ruční dekorace,  18.04.2024 20:2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koratér/dekoratérka keramiky – ruční dekorace,  18.04.2024 20:2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24:58</meta:creation-date>
    <dc:date>2024-04-18T20:2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