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zakázkové a měřenkové výroby oděvů (kód: 31-05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zakázkové a měřenkové výroby odě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kázkové a měřenkové výroby oděvů,  26.04.2024 16:21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kázkové a měřenkové výroby oděvů,  26.04.2024 16:21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1:14</meta:creation-date>
    <dc:date>2024-04-26T16:2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