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vodoměrů (kód: 36-1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vodoměrů,  20.04.2024 15:45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vodoměrů,  20.04.2024 15:45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45:55</meta:creation-date>
    <dc:date>2024-04-20T15:45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