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odoměrů (kód: 36-1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orientace v technických normách a legislativě v oboru vodovodů a kanaliz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vodomě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evidence stanovených měř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radenská činnost zákazníkům v oblasti měření spotřeby vody a faktu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při činnostech spojených s montáží vodoměr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vodoměrů,  19.04.2024 10:29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vodoměrů,  19.04.2024 10:29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29:36</meta:creation-date>
    <dc:date>2024-04-19T10:29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