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kanalizačních sítí (kód: 36-1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kanalizačních sít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kanalizačních sítí,  18.04.2024 9:46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kanalizací (kód: 36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odpadních vod (kód: 36-1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čištění odpadních vod (kód: 36-12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kanalizačních sítí (kód: 36-1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odpadních vod (kód: 36-1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kanalizačních sítí,  18.04.2024 9:46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9:46:43</meta:creation-date>
    <dc:date>2024-04-18T09:4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