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kanalizačních sítí (kód: 36-1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kanalizační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kanalizačních sítí,  18.04.2024 12:18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kanalizačních sítí,  18.04.2024 12:18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18:04</meta:creation-date>
    <dc:date>2024-04-18T12:18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