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, normách a dokumentaci o provozu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pojmech a činnostech při provozu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áce a operativní řízení provozu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 a pomůcek pro montáže a opravy na stokové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nost provozovatele při investiční výstavbě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aměstnanci, zákazníky a státními institucemi v rámci provozová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bezpečnosti a ochrany zdraví při práci, požární ochrany při provozu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analizačních sítí,  26.04.2024 12:53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analizačních sítí,  26.04.2024 12:53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3:01</meta:creation-date>
    <dc:date>2024-04-26T12:5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