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2in"/>
    </style:style>
    <style:style style:name="Table1.9" style:family="table-row">
      <style:table-row-properties style:row-height="0.24in"/>
    </style:style>
    <style:style style:name="Table1.10" style:family="table-row">
      <style:table-row-properties style:row-height="0.15in"/>
    </style:style>
    <style:style style:name="Table1.11" style:family="table-row">
      <style:table-row-properties style:row-height="2in"/>
    </style:style>
    <style:style style:name="Table1.12" style:family="table-row">
      <style:table-row-properties style:row-height="1.85in"/>
    </style:style>
    <style:style style:name="Table1.13" style:family="table-row">
      <style:table-row-properties style:row-height="1.84in"/>
    </style:style>
    <style:style style:name="Table1.14" style:family="table-row">
      <style:table-row-properties style:row-height="0.74in"/>
    </style:style>
    <style:style style:name="Table1.15" style:family="table-row">
      <style:table-row-properties style:row-height="0.08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6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2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Keramický technik kontrolor / keramická technička kontrolorka jakosti (kód: 28-082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Technická chemie a chemie silikátů (kód: 28)</text:p>
          </table:table-cell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Keramický technik kontrolor jakosti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kontrolor / keramická technička kontrolorka jakosti,  19.04.2024 20:43:2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4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Technologie silikátů (kód: 28-46-M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Sklářský technik / sklářská technička tavení pro ruční výrobu užitkového skla (kód: 28-066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dispečer / sklářská technička dispečerka pro ruční výrobu užitkového skla (kód: 28-06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Sklářský technik kontrolor / sklářská technička kontrolorka jakosti (kód: 28-087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Sklářský technik technolog / sklářská technička technoložka pro ruční výrobu užitkového skla (kód: 28-06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Úplnou profesní kvalifikaci Keramický technik (kód: 28-99-M/21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Keramický technik kontrolor / keramická technička kontrolorka jakosti (kód: 28-082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Keramický technik mistr / keramická technička mistrová (kód: 28-028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4" table:number-columns-spanned="6" office:value-type="string">
            <text:p text:style-name="par5">Keramický technik technolog / keramická technička technoložka (kód: 28-029-M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5" table:number-columns-spanned="5" office:value-type="string">
            <text:p text:style-name="par1">Keramický technik kontrolor / keramická technička kontrolorka jakosti,  19.04.2024 20:43:2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20:43:27</meta:creation-date>
    <dc:date>2024-04-19T20:43:2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