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eramický technik kontrolor / keramická technička kontrolorka jakosti (kód: 28-08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eramický technik kontrolor jako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kera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yzování vlivů působících na užitné vlastnosti surovin, materiálů, polotovarů a výrobků v kera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valitativní zkoušky surovin, materiálů, polotovarů a výrobků v keram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dodržování technologických postupů v kera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stupní, výstupní a mezioperační kontrola surovin, materiálů, polotovarů a výrobků v keram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metod kontroly jakosti keramic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pracování plánů kontroly jakosti keram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racování protokolů o výsledcích kontrol v kera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Uplatňování a vyřizování reklamací v keramické výrobě (včetně zjišťování závad)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eramický technik kontrolor / keramická technička kontrolorka jakosti,  26.04.2024 14:58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eramický technik kontrolor / keramická technička kontrolorka jakosti,  26.04.2024 14:58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58:40</meta:creation-date>
    <dc:date>2024-04-26T14:58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