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renský technik technolog / kovárenská technička technoložka tepelného zpracování kovů (kód: 2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ení technologických postupů tepelného zpracování výkovků dle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režimu tepelného zpracování výko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postupů pro zkoušení materiálu včetně vyhodnocení výsledků zkouš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ešení neshod ve výrobě a reklamací výkovků zaviněných nevhodným tepelný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technické přípravy změn sortimentu a zavádění nov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technolog / kovárenská technička technoložka tepelného zpracování kovů,  27.04.2024 5:2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technolog / kovárenská technička technoložka tepelného zpracování kovů,  27.04.2024 5:27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7:44</meta:creation-date>
    <dc:date>2024-04-27T05:2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