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rtač/vrtačka v dole (kód: 21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a výkresov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vrtné sou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vrtného 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indikace a detekce důlního ovzduší na důlních pracovišt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rtač/vrtačka v dole,  24.04.2024 2:58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rtač/vrtačka v dole,  24.04.2024 2:58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58:48</meta:creation-date>
    <dc:date>2024-04-24T02:58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