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plastikářskou obuv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lastikářských obuvnických materiálů, polotovar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materiálů a technologických podmínek pro sériovou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seřizování, ošetřování a údržba strojů, zařízení a linek pro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asty PVC pro výrobu máčené a odlévan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měsí pro výrobu obuvi nebo podešví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ek pro výrobu plastové obuvi máčením a odlé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nek pro výrobu plastové obuvi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a plastikářs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last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0.04.2024 5:3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0.04.2024 5:3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32:50</meta:creation-date>
    <dc:date>2024-04-20T05:3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