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koželužské výrobě (kód: 32-03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koželuž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materiálů a pomůcek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opracování holiny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zpracování usní a kožešin po čině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koželužské výrobě,  20.04.2024 12:3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koželužské výrobě,  20.04.2024 12:3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4:49</meta:creation-date>
    <dc:date>2024-04-20T12:3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