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technických textilií (kód: 31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netkaných textili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technických textilií,  26.04.2024 15:17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technických textilií,  26.04.2024 15:17:3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5:17:33</meta:creation-date>
    <dc:date>2024-04-26T15:17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