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technických textilií (kód: 31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netkaných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rovin pro výrobu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sobování strojů, linek a zařízení na výrobu technických textilií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, linek a zařízení ve výrobě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množství a kvality produkce ve výrobě technick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technických textilií k exped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technických textilií,  25.04.2024 23:32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technických textilií,  25.04.2024 23:32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2:52</meta:creation-date>
    <dc:date>2024-04-25T23:3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