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dispečer / technička dispečerka (kód: 31-0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spečerské řízení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optimálního využívání výrobních a pracovních kapacit na pracovištích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řešení organizačních a provozních problém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operativních plánů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lnění operativních plánů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ovozní dokumentace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Stanovování výrobních zařízení pro oděvní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dispečer / technička dispečerka,  26.04.2024 10:16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dispečer / technička dispečerka,  26.04.2024 10:16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6:38</meta:creation-date>
    <dc:date>2024-04-26T10:1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