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17.04.2024 15:0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xtilní a oděvní výroba (kód: 31-57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textilní a oděvní výrobě (kód: 31-99-E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Dělník/dělnice v oděvní výrobě (kód:31-052-E) souvisí s profesní kvalifikací Dělník/dělnice v textilní výrobě (kód:31-065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oděvní výrobě,  17.04.2024 15:0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08:03</meta:creation-date>
    <dc:date>2024-04-17T15:0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