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94in"/>
    </style:style>
    <style:style style:name="Table1.15" style:family="table-row">
      <style:table-row-properties style:row-height="1.93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 oděvní výrobě (kód: 31-052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Dělník v oděvní výrobě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jednoduchých pracovních operací při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vádění přípravných prací při zhotov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Tvar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ovádění dokončovacích prací při zhotovování oděv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Kontrola kvality při zhotovování oděv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Obsluha jednoduchých strojů a zařízení při výrobě oděvů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oděvní výrobě,  17.04.2024 14:17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Dělník/dělnice v oděvní výrobě,  17.04.2024 14:17:20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14:17:20</meta:creation-date>
    <dc:date>2024-04-17T14:17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