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návrhář a modelář / oděvní návrhářka a modelářka (kód: 31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návrh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5.04.2024 16:1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návrhář a modelář (kód: 31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návrhář a modelář / oděvní návrhářka a modelářka (kód: 31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5.04.2024 16:1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6:04</meta:creation-date>
    <dc:date>2024-04-25T16:1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