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konstruktér a modelář / technička konstruktérka a modelářka (kód: 31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výpočtů pro konstrukci oděv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nomenklaturních oděv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podkladů pro tvorbu spotřebních norem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24.04.2024 9:1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24.04.2024 9:1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11:20</meta:creation-date>
    <dc:date>2024-04-24T09:1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