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oděvní výroby (kód: 31-04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oděv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oděvní výroby,  20.04.2024 6:12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perátor/operátorka oděvní výroby (kód:31-049-M) je integrovaná do profesní kvalifikace Oděvní technik mistr / technička mistrová (kód:31-044-M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oděvní výroby,  20.04.2024 6:12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2:00</meta:creation-date>
    <dc:date>2024-04-20T06:1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