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oděvní výroby (kód: 31-04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oděvní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v oděv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a organizace práce technologického úseku oděvní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ajišťování optimálního využívání výrobních a pracovních kapacit v rámci technologického úseku oděvní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erativní řešení organizačních a provozních problémů v rámci technologického úseku oděvní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ízení pracovního týmu technologického úseku oděvní výrob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oděvní výroby,  20.04.2024 6:22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oděvní výroby,  20.04.2024 6:22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22:48</meta:creation-date>
    <dc:date>2024-04-20T06:22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