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technolog / technička technoložka (kód: 31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technik technolog / technička technoložka,  25.04.2024 13:41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děvnictví (kód: 31-43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Oděvní technik (kód: 3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technik (kód: 31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technik dispečer / technička dispečerka (kód: 31-0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konstruktér a modelář / technička konstruktérka a modelářka (kód: 31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mistr / technička mistrová (kód: 31-04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 střihač / technička střihačka (kód: 31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děvní technik technolog / technička technoložka (kód: 3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ěvní technik/technička kvality (kód: 31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technik technolog / technička technoložka,  25.04.2024 13:41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41:43</meta:creation-date>
    <dc:date>2024-04-25T13:41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