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technik technolog / technička technoložka (kód: 31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děvní technik tech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standardních technologických postupů a technologických podmínek pro jednotlivé úseky oděv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pracovávání technologické dokumentace oděv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ování výrobních zařízení pro oděvní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dodržování technologických postupů v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ování druhů polotovarů a množství materiálů pro oděvní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valitativní zkoušky materiálů, polotovarů a výrobků v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Analyzování vlivů působících na užitné vlastnosti materiálů, polotovarů a výrobků v oděvní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děvní technik technolog / technička technoložka,  19.04.2024 20:12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děvní technik technolog / technička technoložka,  19.04.2024 20:12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12:39</meta:creation-date>
    <dc:date>2024-04-19T20:12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