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ušlechťovač/zušlechťovačka plsti (kód: 3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ušlechťovač/zušlechťovačka plsti,  27.04.2024 1:26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ušlechťovač/zušlechťovačka plsti,  27.04.2024 1:26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6:41</meta:creation-date>
    <dc:date>2024-04-27T01:2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