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ušlechťovač/zušlechťovačka plsti (kód: 3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ích a technologických postupech zušlechťování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užení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rvení kloboučnické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speciálních úprav na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arování kloboučnické pl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ušlechťovač/zušlechťovačka plsti,  20.09.2024 18:5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ušlechťovač/zušlechťovačka plsti,  20.09.2024 18:5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8:59:41</meta:creation-date>
    <dc:date>2024-09-20T18:5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