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srsti (kód: 3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srsti,  19.04.2024 19:15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srsti,  19.04.2024 19:15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5:52</meta:creation-date>
    <dc:date>2024-04-19T19:1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