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9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Úpravář/úpravářka srsti (kód: 31-04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lsť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králičích a zaječích kožek pro výrobu kloboučnické sr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ření srsti pro výrobu kloboučnické sr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ýroba kloboučnické srst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Úpravář/úpravářka srsti,  24.04.2024 21:23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Úpravář/úpravářka srsti,  24.04.2024 21:23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1:23:15</meta:creation-date>
    <dc:date>2024-04-24T21:23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