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pěstování chmele (kód: 41-1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drůdách chmele a jejich nárocích na klimatické a půd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chmelnic, sáze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výživy a hnojení s ohledem na stanoviště a průběh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technologického postupu pěstová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škodlivých organismů chmele a ošetření proti ni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lažování porostu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sklizně chm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ušení, klimatizace, balení a označová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ekonomických ukazatelů pěstová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/agronomka pro pěstování chmele,  19.04.2024 17:04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/agronomka pro pěstování chmele,  19.04.2024 17:04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04:43</meta:creation-date>
    <dc:date>2024-04-19T17:0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