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ěstitel/pěstitelka chmele (kód: 41-09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ěstitel chmel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ěstitel/pěstitelka chmele,  25.04.2024 7:05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ěstitel/pěstitelka chmele,  25.04.2024 7:05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5:11</meta:creation-date>
    <dc:date>2024-04-25T07:0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