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chmele (kód: 41-09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chm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ůdy ve chmel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chmelnic, sáze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ení chmele za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chemická ochrana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raktoru, zemědělských strojů používaných při pěstování chm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acionárních a pojízdných sklizňových linek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údržba, seřizování a jednoduché opravy techniky pro pěstování chmel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chmele,  27.04.2024 4:59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chmele,  27.04.2024 4:59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9:52</meta:creation-date>
    <dc:date>2024-04-27T04:5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