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/agronomka pro pěstování lnu a konopí (kód: 41-09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druzích lnu a konopí a jejich nárocích na půdní a klimatické podmín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výživy a hnojení s ohledem na stanoviště a průběh vegetace u lnu a konop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technologického postupu pěstování lnu a konop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iagnostika škodlivých organismů v porostech lnu a konopí a opatření proti ni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porostů lnu a konopí ke sklizn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sklizně lnu a konop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klizňová úprava lnu a konop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dokumentace v rostlin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jišťování ekonomických ukazatelů produkce lnu a konop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gronom/agronomka pro pěstování lnu a konopí,  25.04.2024 2:07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gronom/agronomka pro pěstování lnu a konopí,  25.04.2024 2:07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07:34</meta:creation-date>
    <dc:date>2024-04-25T02:07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