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ro recyklaci elektroodpadu (kód: 28-07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ro recykla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recyklaci elektroodpadu,  20.04.2024 8:59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3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recyklaci elektroodpadu,  20.04.2024 8:59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59:33</meta:creation-date>
    <dc:date>2024-04-20T08:59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