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3in"/>
    </style:style>
    <style:style style:name="Table1.16" style:family="table-row">
      <style:table-row-properties style:row-height="1.4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recyklaci elektroodpadu (kód: 28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 recykla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 z elektro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ích a postupech pro zpracování elektro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a kontrola technologických operací zpracování elektro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evidence vstupů, výstupů a průběhu technologického procesu zpracování elektro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emontáž elektroodpadů podle stanoven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řídění odpadů a druhotných surovin z elektro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ladování částí výrobků, druhotných surovin a odpadů z recyklace elektro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částí výrobků, druhotných surovin a odpadů ze zpracování elektroodpadů k pře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ro recyklaci elektroodpadu,  26.04.2024 1:54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ro recyklaci elektroodpadu,  26.04.2024 1:54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54:21</meta:creation-date>
    <dc:date>2024-04-26T01:54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