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vozidel s ukončenou životností (autovraků) (kód: 28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vozidel s ukončenou životností (autovraků),  26.04.2024 20:17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recyklace (kód: 28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recyklaci elektroodpadu (kód: 28-07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pro recyklaci vozidel s ukončenou životností (autovraků) (kód: 28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vozidel s ukončenou životností (autovraků),  26.04.2024 20:17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7:14</meta:creation-date>
    <dc:date>2024-04-26T20:1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