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3in"/>
    </style:style>
    <style:style style:name="Table1.16" style:family="table-row">
      <style:table-row-properties style:row-height="1.4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recyklaci vozidel s ukončenou životností (autovraků) (kód: 28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ro recykla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ategických dokumentech, právních předpisech, standardech a normách k nakládání s odpady a druhotnými surovinami z autovra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ích a postupech pro zpracování autovr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ízení a kontrola technologických operací zpracování autovra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evidence vstupů, výstupů a průběhu technologického procesu zpracování autovr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emontáž autovraků podle stanoveného postu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řídění odpadů a druhotných surovin z autovr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kladování částí výrobků, druhotných surovin a odpadů z recyklace autovra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částí autovraků, druhotných surovin a odpadů ze zpracování autovraků k pře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pro recyklaci vozidel s ukončenou životností (autovraků),  27.04.2024 0:22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pro recyklaci vozidel s ukončenou životností (autovraků),  27.04.2024 0:22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22:31</meta:creation-date>
    <dc:date>2024-04-27T00:22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