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xtilní technik dispečer / technička dispečerka (kód: 31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xtilní technik dispečer / technička dispečerka,  25.04.2024 5:43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xtilní technik dispečer / technička dispečerka,  25.04.2024 5:43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43:43</meta:creation-date>
    <dc:date>2024-04-25T05:4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