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xtilní technik dispečer / technička dispečerka (kód: 31-05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xtilní technik dispeče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normách a v technických podkladech v textilní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edení provozní dokumentace textilní výro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ispečerské řízení textilní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Určování optimálního využívání výrobních a pracovních kapacit na pracovištích textilní výro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perativní řešení organizačních a provozních problémů v textilní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ordinace průběhu a vazeb výrobních činností v textilní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Stanovování výrobních zařízení pro textilní výrob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Tvorba a rozpracování operativních plánů textilní výroby v podmínkách svěřeného úsek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xtilní technik dispečer / technička dispečerka,  19.04.2024 23:29:5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xtilní technik dispečer / technička dispečerka,  19.04.2024 23:29:5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3:29:59</meta:creation-date>
    <dc:date>2024-04-19T23:29:5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