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textilní výroby (kód: 31-05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textil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textilní výroby,  25.04.2024 21:47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Operátor/operátorka textilní výroby (kód:31-054-M) je integrovaná do profesní kvalifikace Textilní technik mistr / technička mistrová (kód:31-059-M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textilní výroby,  25.04.2024 21:47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7:15</meta:creation-date>
    <dc:date>2024-04-25T21:4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