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textilní výroby (kód: 31-05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textilní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technologického úseku textil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erativní řešení organizačních a provozních problémů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orba, rozpracování a kontrola plnění operativních plánů textilní výroby v podmínkách svěřeného úse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dodržování technologických postupů a bezpečnostních předpisů v textilní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textilní výroby,  19.04.2024 7:53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textilní výroby,  19.04.2024 7:53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53:38</meta:creation-date>
    <dc:date>2024-04-19T07:53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