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krývač/pokrývačka skládaných krytin pálených a betonových (kód: 36-1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krývač skládaných krytin pálených a betonový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krývač/pokrývačka skládaných krytin pálených a betonových,  26.04.2024 10:31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krývač/pokrývačka skládaných krytin pálených a betonových,  26.04.2024 10:31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31:25</meta:creation-date>
    <dc:date>2024-04-26T10:31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