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7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álených a betonových (kód: 36-1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pálených a beton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skládaných krytin střeš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pálených a betonových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krytin pálených a beton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álených a betonových,  25.04.2024 23:07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pálených a betonových,  25.04.2024 23:07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7:35</meta:creation-date>
    <dc:date>2024-04-25T23:07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