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krytí střech složitých tvarů krytinami pálenými a betonovými (kód: 36-1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krytí střech složitých tvarů krytinami pálenými a betonovým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pálenými a betonovými,  19.04.2024 11:53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pálenými a betonovými,  19.04.2024 11:53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53:58</meta:creation-date>
    <dc:date>2024-04-19T11:5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